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Karissteeg 4 - Veranderen pluimveehouderij (UV 20200193) (30-09-2021)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1 oktober tot en met 11 november 2021 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text:p>
            <text:p text:style-name="common-al">Bellen mag ook met een medewerk(st)er van bovenstaand team.</text:p>
            <text:p text:style-name="common-al"/>
            <text:p text:style-name="last-al">
            <text:a xlink:href="https://www.nederweert.nl/bijlagen-karissteeg-4-u2-20200193" xlink:type="simple">De bijlagen liggen voor 6 weken digitaal ter inzage (01-10-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94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oorgenomen omgevingsvergunning (uitgebreid) - Karissteeg 4 - Veranderen pluimveehouderij (UV 20200193) (30-09-2021)</meta:user-defined>
    <meta:user-defined meta:name="DCTERMS.W3CDTF/DCTERMS.available">2021-09-30</meta:user-defined>
    <meta:user-defined meta:name="DCTERMS.W3CDTF/OVERHEIDop.jaargang">2021</meta:user-defined>
    <meta:user-defined meta:name="OVERHEIDop.publicationIssue">339454</meta:user-defined>
    <meta:user-defined meta:name="OVERHEIDop.GmbID/DC.identifier">gmb-2021-339454</meta:user-defined>
    <meta:user-defined meta:name="OVERHEIDop.versieInformatie"/>
  </office:meta>
</office:document-meta>
</file>