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6*"/>
    </style:style>
    <style:style style:family="table-column" style:parent-style-name="colspec" style:name="id1-3-2-1-1-2-1-2">
      <style:table-column-properties style:rel-column-width="30*"/>
    </style:style>
    <style:style style:family="table-column" style:parent-style-name="colspec" style:name="id1-3-2-1-1-2-1-3">
      <style:table-column-properties style:rel-column-width="23*"/>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46*"/>
    </style:style>
  </office:automatic-styles>
  <office:body>
    <office:text>
      <text:p text:style-name="new_page_staatscourant"/>
      <text:p text:style-name="single-kop-titel">Verleende ontheffing geluidshinder/werkzaamheden buiten reguliere werktijden artikel 8.3 Bouwbesluit 2012 gemeente Almere</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13657</text:span>
                    </text:p>
                  </table:table-cell>
                  <table:table-cell table:style-name="entry" table:number-rows-spanned="1" table:number-columns-spanned="1">
                    <text:p text:style-name="table_al">
                      <text:span text:style-name="nadrukvet">Busplein</text:span>
                      <text:span text:style-name="nadrukvet">/ </text:span>
                      <text:span text:style-name="nadrukvet">Stationscomplex</text:span>
                    </text:p>
                  </table:table-cell>
                  <table:table-cell table:style-name="entry" table:number-rows-spanned="1" table:number-columns-spanned="1">
                    <text:p text:style-name="table_al">
                      <text:span text:style-name="nadrukvet">Hijswerkzaamheden</text:span>
                      <text:span text:style-name="nadrukvet">ten behoeve van renovatie </text:span>
                      <text:span text:style-name="nadrukvet">stationscomplex</text:span>
                    </text:p>
                  </table:table-cell>
                  <table:table-cell table:style-name="entry" table:number-rows-spanned="1" table:number-columns-spanned="1">
                    <text:p text:style-name="table_al">
                      <text:span text:style-name="nadrukvet">28 </text:span>
                      <text:span text:style-name="nadrukvet">september </text:span>
                      <text:span text:style-name="nadrukvet">2021</text:span>
                    </text:p>
                  </table:table-cell>
                </table:table-row>
              </table:table>
              <text:p text:style-name="table_bottom"/>
            </text:section>
            <text:p text:style-name="common-al"/>
            <text:p text:style-name="common-al">Ontheffing geluidshinder buiten en tijdens reguliere werktijden op grond van artikel 8.3, derde lid, Bouwbesluit 2012, diverse bouw- en sloopwerkzaamheden voor hijswerkzaamheden ten behoeve van uit te voeren werkzaamheden. Plaatsing aan de buitenzijde van het Stationscomplex.</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8 oktober 2021 en 30 oktober 2021 tot en met 1 november 2021</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1 oktober 2021</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45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5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5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EEF 213657</meta:user-defined>
    <meta:user-defined meta:name="DCTERMS.abstract">Ontheffing geluidshinder buiten reguliere werktijden bouw en sloopwerkzaamheden voor hijswerkzaamheden ten behoeve van uit te voeren werkzaamheden. </meta:user-defined>
    <dc:language>nl</dc:language>
    <meta:user-defined meta:name="OVERHEIDop.locatietype/OVERHEIDop.gebiedsmarkering">Weg</meta:user-defined>
    <meta:user-defined meta:name="DC.title">Verleende ontheffing geluidshinder/werkzaamheden buiten reguliere werktijden artikel 8.3 Bouwbesluit 2012 gemeente Almere</meta:user-defined>
    <meta:user-defined meta:name="DCTERMS.W3CDTF/DCTERMS.available">2021-10-01</meta:user-defined>
    <meta:user-defined meta:name="DCTERMS.W3CDTF/OVERHEIDop.jaargang">2021</meta:user-defined>
    <meta:user-defined meta:name="OVERHEIDop.publicationIssue">339452</meta:user-defined>
    <meta:user-defined meta:name="OVERHEIDop.GmbID/DC.identifier">gmb-2021-339452</meta:user-defined>
    <meta:user-defined meta:name="OVERHEIDop.versieInformatie"/>
  </office:meta>
</office:document-meta>
</file>