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4 wooneenheden, Lusthoflaan 21 2316H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301706</text:p>
            <text:p text:style-name="common-al">Ingekomen: 06-09-2021 00:00</text:p>
            <text:p text:style-name="common-al">Locatie: Lusthoflaan 21 2316HX Leiden</text:p>
            <text:p text:style-name="common-al">Projectomschrijving: kamerverhuur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44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4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4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1706</meta:user-defined>
    <meta:user-defined meta:name="DCTERMS.abstract">kamerverhuur met 4 wooneenheden </meta:user-defined>
    <dc:language>nl</dc:language>
    <meta:user-defined meta:name="OVERHEIDop.locatietype/OVERHEIDop.gebiedsmarkering">Punt</meta:user-defined>
    <meta:user-defined meta:name="DC.title">Aanvraag onttrekkingsvergunning, kamerverhuur met 4 wooneenheden, Lusthoflaan 21 2316HX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9442</meta:user-defined>
    <meta:user-defined meta:name="OVERHEIDop.GmbID/DC.identifier">gmb-2021-339442</meta:user-defined>
    <meta:user-defined meta:name="OVERHEIDop.versieInformatie"/>
  </office:meta>
</office:document-meta>
</file>