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egentesselaan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kabel 4x150AL+4x6 mantelbuis 110 pvc mm en het treffen van tijdelijke verkeersmaatregelen ter hoogte van Regentesselaan 24, vanaf 22-09-2021 t/m 20-03-2022</text:p>
            <text:p text:style-name="common-al"/>
            <text:p text:style-name="common-al">Ons kenmerk: 01561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gentesselaan 24</text:p>
            <text:p text:style-name="tussenkopcur">
            <text:span text:style-name="nadrukvet">Datum bekendmaking besluit:</text:span>
          </text:p>
            <text:p text:style-name="common-al">28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43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3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3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61IBA21/8069348</meta:user-defined>
    <meta:user-defined meta:name="DCTERMS.abstract">Het aanleggen van kabel 4x150AL+4x6 mantelbuis 110 pvc mm  en het treffen van tijdelijke verkeersmaatregelen ter hoogte van Regentesselaan 24, vanaf 22-09-2021 t/m 20-03-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egentesselaan 24 te Den Haag</meta:user-defined>
    <meta:user-defined meta:name="DCTERMS.W3CDTF/DCTERMS.available">2021-09-30</meta:user-defined>
    <meta:user-defined meta:name="OVERHEIDop.externeBijlage">Bijlage_41311819_voor_bekendmaking|exb-2021-56940</meta:user-defined>
    <meta:user-defined meta:name="DCTERMS.W3CDTF/OVERHEIDop.jaargang">2021</meta:user-defined>
    <meta:user-defined meta:name="OVERHEIDop.publicationIssue">339439</meta:user-defined>
    <meta:user-defined meta:name="OVERHEIDop.GmbID/DC.identifier">gmb-2021-339439</meta:user-defined>
    <meta:user-defined meta:name="OVERHEIDop.versieInformatie"/>
  </office:meta>
</office:document-meta>
</file>