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inrit aan de Graaf van Hornestraat 2 in Woudrichem.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Graaf van Hornestraat 2, 4285 BV, </text:span>aanleggen inrit (OV20210512/6279703); verzonden op 23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42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2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2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inrit aan de Graaf van Hornestraat 2 in Woudrichem.</meta:user-defined>
    <meta:user-defined meta:name="DCTERMS.W3CDTF/DCTERMS.available">2021-09-30</meta:user-defined>
    <meta:user-defined meta:name="DCTERMS.W3CDTF/OVERHEIDop.jaargang">2021</meta:user-defined>
    <meta:user-defined meta:name="OVERHEIDop.publicationIssue">339428</meta:user-defined>
    <meta:user-defined meta:name="OVERHEIDop.GmbID/DC.identifier">gmb-2021-339428</meta:user-defined>
    <meta:user-defined meta:name="OVERHEIDop.versieInformatie"/>
  </office:meta>
</office:document-meta>
</file>