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Linden 5, het plaatsen van een blokhut en deze tijdelijk in gebruik nemen als woonruimte ten tijde van de verbouw van de woning en het vervangen van de dakkappel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7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Klijndijk</text:span>
          </text:p>
            <text:p text:style-name="common-al">De Linden 5, het plaatsen van een blokhut en deze tijdelijk in gebruik nemen als woonruimte ten tijde van de verbouw van de woning en het vervangen van de dakkappelen, 9412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3940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0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Klijndijk, De Linden 5, het plaatsen van een blokhut en deze tijdelijk in gebruik nemen als woonruimte ten tijde van de verbouw van de woning en het vervangen van de dakkappelen (aanvraag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00</meta:user-defined>
    <meta:user-defined meta:name="OVERHEIDop.GmbID/DC.identifier">gmb-2021-339400</meta:user-defined>
    <meta:user-defined meta:name="OVERHEIDop.versieInformatie"/>
  </office:meta>
</office:document-meta>
</file>