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miatestraat 1, 2021-00822, renoveren, moderniseren en gedeeltelijk vergroten 61 (sociale huur) woningen en 39 sociale huurwoningen, 3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4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6.442 487756.224</meta:user-defined>
    <meta:user-defined meta:name="DC.title">Haarlem, ingekomen aanvraag omgevingsvergunning Damiatestraat 1, 2021-00822, renoveren, moderniseren en gedeeltelijk vergroten 61 (sociale huur) woningen en 39 sociale huurwoningen, 31 januari 2021</meta:user-defined>
    <meta:user-defined meta:name="OVERHEID.PostcodeHuisnummer/OVERHEIDop.postcodeHuisnummer">2033NM 1</meta:user-defined>
    <meta:user-defined meta:name="OVERHEIDop.straatnaam">Damiatestraat</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40</meta:user-defined>
    <meta:user-defined meta:name="OVERHEIDop.GmbID/DC.identifier">gmb-2021-33940</meta:user-defined>
    <meta:user-defined meta:name="OVERHEIDop.versieInformatie"/>
  </office:meta>
</office:document-meta>
</file>