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emeer/hoek De Kei Leeuwarden, (11043397) bouwen van 42 appartementen verdeeld over 2 bl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35.27 581026.513</meta:user-defined>
    <meta:user-defined meta:name="DC.title">Aangevraagde omgevingsvergunning Brandemeer/hoek De Kei Leeuwarden, (11043397) bouwen van 42 appartementen verdeeld over 2 blokken.</meta:user-defined>
    <meta:user-defined meta:name="OVERHEID.PostcodeHuisnummer/OVERHEIDop.postcodeHuisnummer">8918AR 3</meta:user-defined>
    <meta:user-defined meta:name="OVERHEIDop.straatnaam">de Kei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94</meta:user-defined>
    <meta:user-defined meta:name="OVERHEIDop.GmbID/DC.identifier">gmb-2021-3394</meta:user-defined>
    <meta:user-defined meta:name="OVERHEIDop.versieInformatie"/>
  </office:meta>
</office:document-meta>
</file>