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4 speeltoestellen nabij Wijkse Bol 4a in Wijk en Aalburg.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nabij Wijkse Bol 4a, 4261 AM, </text:span>plaatsen 4 speeltoestellen (OV20210546/6296833); verzonden op 22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939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9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9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4 speeltoestellen nabij Wijkse Bol 4a in Wijk en Aalburg.</meta:user-defined>
    <meta:user-defined meta:name="DCTERMS.W3CDTF/DCTERMS.available">2021-09-30</meta:user-defined>
    <meta:user-defined meta:name="DCTERMS.W3CDTF/OVERHEIDop.jaargang">2021</meta:user-defined>
    <meta:user-defined meta:name="OVERHEIDop.publicationIssue">339399</meta:user-defined>
    <meta:user-defined meta:name="OVERHEIDop.GmbID/DC.identifier">gmb-2021-339399</meta:user-defined>
    <meta:user-defined meta:name="OVERHEIDop.versieInformatie"/>
  </office:meta>
</office:document-meta>
</file>