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nadalaan 49, 9728 EB Groningen – vervangen kozijnen (verzenddatum 24-09-2021, dossiernummer 202176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9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Canadalaan 49, 9728 EB Groningen – vervangen kozijnen (verzenddatum 24-09-2021, dossiernummer 20217616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94</meta:user-defined>
    <meta:user-defined meta:name="OVERHEIDop.GmbID/DC.identifier">gmb-2021-339394</meta:user-defined>
    <meta:user-defined meta:name="OVERHEIDop.versieInformatie"/>
  </office:meta>
</office:document-meta>
</file>