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kozijn voorzijde woning aan de Bakkerskilstraat 39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akkerskilstraat 39, 4251 ZK, </text:span>vervangen kozijn voorzijde woning (OV20210568/6325621); verzonden op 22 sept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39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9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9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kozijn voorzijde woning aan de Bakkerskilstraat 39 in Werkendam.</meta:user-defined>
    <meta:user-defined meta:name="DCTERMS.W3CDTF/DCTERMS.available">2021-09-30</meta:user-defined>
    <meta:user-defined meta:name="DCTERMS.W3CDTF/OVERHEIDop.jaargang">2021</meta:user-defined>
    <meta:user-defined meta:name="OVERHEIDop.publicationIssue">339392</meta:user-defined>
    <meta:user-defined meta:name="OVERHEIDop.GmbID/DC.identifier">gmb-2021-339392</meta:user-defined>
    <meta:user-defined meta:name="OVERHEIDop.versieInformatie"/>
  </office:meta>
</office:document-meta>
</file>