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uitbreiden van het panden transformeren naar woningen – Voorstraat 20-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het uitbreiden van het panden transformeren naar woningen. </text:p>
            <text:p text:style-name="common-al">De gemeente wil de vergunning verlenen en heeft een ontwerpbesluit voor deze vergunning gemaakt.</text:p>
            <text:p text:style-name="tussenkopcur">Waar</text:p>
            <text:p text:style-name="common-al">Voorstraat 20-22, 3201 BB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10135.</text:p>
            <text:p text:style-name="tussenkopcur">Zaaknummer</text:p>
            <text:p text:style-name="common-al">5861723.</text:p>
            <text:p text:style-name="tussenkopcur">Datum ontvangst</text:p>
            <text:p text:style-name="common-al">26 februari 2021.</text:p>
            <text:p text:style-name="tussenkopcur">Inzage</text:p>
            <text:p text:style-name="common-al">U kunt het ontwerpbesluit <text:span text:style-name="nadrukvet">van </text:span><text:span text:style-name="nadrukvet">30 september 2021 t/m 10 oktober 2021</text:span> inzien: </text:p>
            <text:list text:style-name="id1-3-2-1-1-15">
              <text:list-item text:style-override="id1-3-2-1-1-15-1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Reacties</text:p>
            <text:p text:style-name="common-al">U kunt <text:span text:style-name="nadrukvet">tot </text:span><text:span text:style-name="nadrukvet">10 oktober</text:span><text:span text:style-name="nadrukvet"/><text:span text:style-name="nadrukvet">2021</text:span> een reactie (zienswijze) indienen. Dit kan per e-mail via <text:a xlink:href="mailto:gemeente@nissewaard.nl" xlink:type="simple">gemeente@nissewaard.nl</text:a> of per post naar: 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het college van burgemeester en wethouders </text:p>
              </text:list-item>
              <text:list-item text:style-override="id1-3-2-1-1-23-3">
                <text:number>•</text:number>
                <text:p text:style-name="al">Postbus 25</text:p>
              </text:list-item>
              <text:list-item text:style-override="id1-3-2-1-1-23-4">
                <text:number>•</text:number>
                <text:p text:style-name="al">3200 AA Spijkenisse.</text:p>
              </text:list-item>
            </text:list>
            <text:p text:style-name="common-al">Vermeld altijd het <text:span text:style-name="nadrukvet">zaaknummer</text:span><text:span text:style-name="nadrukvet"/><text:span text:style-name="nadrukvet">5861723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7">
              <text:list-item text:style-override="id1-3-2-1-1-27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1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Ter inzage ontwerpbesluit het uitbreiden van het panden transformeren naar woningen – Voorstraat 20-22, Spijkeniss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89</meta:user-defined>
    <meta:user-defined meta:name="OVERHEIDop.GmbID/DC.identifier">gmb-2021-339389</meta:user-defined>
    <meta:user-defined meta:name="OVERHEIDop.versieInformatie"/>
  </office:meta>
</office:document-meta>
</file>