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tje van Battenoord 5 te Nieuwe-Tonge</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betreffende het uitbreiden van de recreatiewoning op locatie Laantje van Battenoord 5 te Nieuwe-Tonge. De aanvraag is geregistreerd onder zaaknummer Z/21/187008 / W2021-07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93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antje van Battenoord 5 te Nieuwe-Tonge</meta:user-defined>
    <meta:user-defined meta:name="DCTERMS.W3CDTF/DCTERMS.available">2021-10-05</meta:user-defined>
    <meta:user-defined meta:name="DCTERMS.W3CDTF/OVERHEIDop.jaargang">2021</meta:user-defined>
    <meta:user-defined meta:name="OVERHEIDop.publicationIssue">339388</meta:user-defined>
    <meta:user-defined meta:name="OVERHEIDop.GmbID/DC.identifier">gmb-2021-339388</meta:user-defined>
    <meta:user-defined meta:name="OVERHEIDop.versieInformatie"/>
  </office:meta>
</office:document-meta>
</file>