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ouwen van een erker aan de voorzijde van de woning aan de Wilhelminastraat 1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lhelminastraat 11, 4264 SH, </text:span>aanbouwen erker aan de voorzijde woning (OV20210538/6289043); verzonden op 2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3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ouwen van een erker aan de voorzijde van de woning aan de Wilhelminastraat 11 in Veen.</meta:user-defined>
    <meta:user-defined meta:name="DCTERMS.W3CDTF/DCTERMS.available">2021-09-30</meta:user-defined>
    <meta:user-defined meta:name="DCTERMS.W3CDTF/OVERHEIDop.jaargang">2021</meta:user-defined>
    <meta:user-defined meta:name="OVERHEIDop.publicationIssue">339383</meta:user-defined>
    <meta:user-defined meta:name="OVERHEIDop.GmbID/DC.identifier">gmb-2021-339383</meta:user-defined>
    <meta:user-defined meta:name="OVERHEIDop.versieInformatie"/>
  </office:meta>
</office:document-meta>
</file>