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10 jaar) plaatsen van een mantelzorgwoning aan de Wielstraat 5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53, 4264 AT, </text:span>tijdelijk (10 jaar) plaatsen mantelzorgwoning (OV20210542/6296379); verzonden op 23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10 jaar) plaatsen van een mantelzorgwoning aan de Wielstraat 53 in Veen.</meta:user-defined>
    <meta:user-defined meta:name="DCTERMS.W3CDTF/DCTERMS.available">2021-09-30</meta:user-defined>
    <meta:user-defined meta:name="DCTERMS.W3CDTF/OVERHEIDop.jaargang">2021</meta:user-defined>
    <meta:user-defined meta:name="OVERHEIDop.publicationIssue">339375</meta:user-defined>
    <meta:user-defined meta:name="OVERHEIDop.GmbID/DC.identifier">gmb-2021-339375</meta:user-defined>
    <meta:user-defined meta:name="OVERHEIDop.versieInformatie"/>
  </office:meta>
</office:document-meta>
</file>