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ijumerweg 19, 9737 AB Groningen – per direct vellen 2 bomen (kastanjes voorzijde langs fietspad) (verzenddatum 24-09-2021, dossiernummer 202176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37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Beijumerweg 19, 9737 AB Groningen – per direct vellen 2 bomen (kastanjes voorzijde langs fietspad) (verzenddatum 24-09-2021, dossiernummer 202176165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73</meta:user-defined>
    <meta:user-defined meta:name="OVERHEIDop.GmbID/DC.identifier">gmb-2021-339373</meta:user-defined>
    <meta:user-defined meta:name="OVERHEIDop.versieInformatie"/>
  </office:meta>
</office:document-meta>
</file>