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aarweg 2, 7981 L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loods, ontvangstdatum 27-09-2021, zaaknummer 31333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936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6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6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Haarweg 2, 7981 LW,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367</meta:user-defined>
    <meta:user-defined meta:name="OVERHEIDop.GmbID/DC.identifier">gmb-2021-339367</meta:user-defined>
    <meta:user-defined meta:name="OVERHEIDop.versieInformatie"/>
  </office:meta>
</office:document-meta>
</file>