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met uitgestelde inwerkingtreding), Lijnden, Akerdijk 69, 1175 LH, bouwen van een woning en een vrijstaand bijbehorend bouwwerk (overige gebruiksfunctie), verzenddatum 27-09-2021, zaaknummer 4794454, olonummer 60692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36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6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6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met uitgestelde inwerkingtreding), Lijnden, Akerdijk 69, 1175 LH, bouwen van een woning en een vrijstaand bijbehorend bouwwerk (overige gebruiksfunctie), verzenddatum 27-09-2021, zaaknummer 4794454, olonummer 6069257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65</meta:user-defined>
    <meta:user-defined meta:name="OVERHEIDop.GmbID/DC.identifier">gmb-2021-339365</meta:user-defined>
    <meta:user-defined meta:name="OVERHEIDop.versieInformatie"/>
  </office:meta>
</office:document-meta>
</file>