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stanjelaan 12, Opheus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laatsen dakopbouw, Kastanjelaan 12, Opheusden (27-09-2021 - verlengd tot 08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936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astanjelaan 12, Opheusden, plaatsen dakopbouw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63</meta:user-defined>
    <meta:user-defined meta:name="OVERHEIDop.GmbID/DC.identifier">gmb-2021-339363</meta:user-defined>
    <meta:user-defined meta:name="OVERHEIDop.versieInformatie"/>
  </office:meta>
</office:document-meta>
</file>