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, Kesteren - KTR00, sectie C nr449, bouwen woning en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uwen woning en aanleggen uitweg, Broekdijk, Kesteren - KTR00, sectie C nr449 (20-09-2021 - verlengd tot 01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936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Broekdijk, Kesteren - KTR00, sectie C nr449, bouwen woning en aanleggen uitwe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61</meta:user-defined>
    <meta:user-defined meta:name="OVERHEIDop.GmbID/DC.identifier">gmb-2021-339361</meta:user-defined>
    <meta:user-defined meta:name="OVERHEIDop.versieInformatie"/>
  </office:meta>
</office:document-meta>
</file>