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14 woningen, Prunusstraat in Ochten, kad. Sectie F, nr. 2581 (15-09-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Bouwen 14 woningen, Prunusstraat in Ochten, kad. Sectie F, nr. 2581 (15-09-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935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5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5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bouwen 14 woningen, Prunusstraat in Ochten, kad. Sectie F, nr. 2581 (15-09-2021)</meta:user-defined>
    <meta:user-defined meta:name="DCTERMS.W3CDTF/DCTERMS.available">2021-09-30</meta:user-defined>
    <meta:user-defined meta:name="DCTERMS.W3CDTF/OVERHEIDop.jaargang">2021</meta:user-defined>
    <meta:user-defined meta:name="OVERHEIDop.publicationIssue">339359</meta:user-defined>
    <meta:user-defined meta:name="OVERHEIDop.GmbID/DC.identifier">gmb-2021-339359</meta:user-defined>
    <meta:user-defined meta:name="OVERHEIDop.versieInformatie"/>
  </office:meta>
</office:document-meta>
</file>