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ing woning in twee zelfstandige woonruimten, Prins Hendrikplein 8 2316H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3962</text:p>
            <text:p text:style-name="common-al">Ingekomen: 22-06-2021 00:00</text:p>
            <text:p text:style-name="common-al">Datum besluit: 28-09-2021</text:p>
            <text:p text:style-name="common-al">Locatie: Prins Hendrikplein 8 2316HG Leiden</text:p>
            <text:p text:style-name="common-al">Projectomschrijving: splitsing woning in twee zelfstandige woonruim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934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4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4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3962</meta:user-defined>
    <meta:user-defined meta:name="DCTERMS.abstract">splitsing woning in twee zelfstandige woonruimten</meta:user-defined>
    <dc:language>nl</dc:language>
    <meta:user-defined meta:name="OVERHEIDop.locatietype/OVERHEIDop.gebiedsmarkering">Punt</meta:user-defined>
    <meta:user-defined meta:name="DC.title">Verleende omgevingsvergunning, splitsing woning in twee zelfstandige woonruimten, Prins Hendrikplein 8 2316HG Leiden</meta:user-defined>
    <meta:user-defined meta:name="DCTERMS.W3CDTF/DCTERMS.available">2021-10-07</meta:user-defined>
    <meta:user-defined meta:name="DCTERMS.W3CDTF/OVERHEIDop.jaargang">2021</meta:user-defined>
    <meta:user-defined meta:name="OVERHEIDop.publicationIssue">339347</meta:user-defined>
    <meta:user-defined meta:name="OVERHEIDop.GmbID/DC.identifier">gmb-2021-339347</meta:user-defined>
    <meta:user-defined meta:name="OVERHEIDop.versieInformatie"/>
  </office:meta>
</office:document-meta>
</file>