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luwplaats 2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melding ontvangen voor activiteiten waarvoor geen vergunningplicht geldt op locatie Zwaluwplaats 23 in Numansdorp. De melding is geregistreerd onder zaaknummer 2021-0213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934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waluwplaats 23 in Numansdorp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45</meta:user-defined>
    <meta:user-defined meta:name="OVERHEIDop.GmbID/DC.identifier">gmb-2021-339345</meta:user-defined>
    <meta:user-defined meta:name="OVERHEIDop.versieInformatie"/>
  </office:meta>
</office:document-meta>
</file>