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ndelen in strijd met regels ruimtelijke ordening meerdere bedrijven Waalbandijk 115, Dodewaard (15-09-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Handelen in strijd met regels ruimtelijke ordening meerdere bedrijven Waalbandijk 115, Dodewaard (15-09-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933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3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3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handelen in strijd met regels ruimtelijke ordening meerdere bedrijven Waalbandijk 115, Dodewaard (15-09-2021)</meta:user-defined>
    <meta:user-defined meta:name="DCTERMS.W3CDTF/DCTERMS.available">2021-09-30</meta:user-defined>
    <meta:user-defined meta:name="DCTERMS.W3CDTF/OVERHEIDop.jaargang">2021</meta:user-defined>
    <meta:user-defined meta:name="OVERHEIDop.publicationIssue">339336</meta:user-defined>
    <meta:user-defined meta:name="OVERHEIDop.GmbID/DC.identifier">gmb-2021-339336</meta:user-defined>
    <meta:user-defined meta:name="OVERHEIDop.versieInformatie"/>
  </office:meta>
</office:document-meta>
</file>