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rijdig gebruik bestemmingsplan, Waalbandijk 115, Dodewaard (15-09-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 </text:p>
            <text:p text:style-name="common-al">Strijdig gebruik bestemmingsplan, Waalbandijk 115, Dodewaard (15-09-2021)</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933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3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3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strijdig gebruik bestemmingsplan, Waalbandijk 115, Dodewaard (15-09-2021)</meta:user-defined>
    <meta:user-defined meta:name="DCTERMS.W3CDTF/DCTERMS.available">2021-09-30</meta:user-defined>
    <meta:user-defined meta:name="DCTERMS.W3CDTF/OVERHEIDop.jaargang">2021</meta:user-defined>
    <meta:user-defined meta:name="OVERHEIDop.publicationIssue">339332</meta:user-defined>
    <meta:user-defined meta:name="OVERHEIDop.GmbID/DC.identifier">gmb-2021-339332</meta:user-defined>
    <meta:user-defined meta:name="OVERHEIDop.versieInformatie"/>
  </office:meta>
</office:document-meta>
</file>