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tto Eerelmanstraat 1, 9718 JZ Groningen – maken tweetal appartementen op begane grond vm. kantoorruimte (ontvangstdatum 23-09-2021, dossiernummer 20217629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sept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9331</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331</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331</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Otto Eerelmanstraat 1, 9718 JZ Groningen – maken tweetal appartementen op begane grond vm. kantoorruimte (ontvangstdatum 23-09-2021, dossiernummer 202176297)</meta:user-defined>
    <meta:user-defined meta:name="DCTERMS.W3CDTF/DCTERMS.available">2021-09-30</meta:user-defined>
    <meta:user-defined meta:name="DCTERMS.W3CDTF/OVERHEIDop.jaargang">2021</meta:user-defined>
    <meta:user-defined meta:name="OVERHEIDop.publicationIssue">339331</meta:user-defined>
    <meta:user-defined meta:name="OVERHEIDop.GmbID/DC.identifier">gmb-2021-339331</meta:user-defined>
    <meta:user-defined meta:name="OVERHEIDop.versieInformatie"/>
  </office:meta>
</office:document-meta>
</file>