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idskade 18 in Ter Aar -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8 in Ter Aar - zaaknummer W-2021-0194 - aanvraag omgevingsvergunning voor het uitbreiden van de bedrijfsruimte - beslistermijn is verlengd met een periode van zes weken - verzonden 28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3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Smidskade 18 in Ter Aar - het uitbreiden van de bedrijfsruimt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30</meta:user-defined>
    <meta:user-defined meta:name="OVERHEIDop.GmbID/DC.identifier">gmb-2021-339330</meta:user-defined>
    <meta:user-defined meta:name="OVERHEIDop.versieInformatie"/>
  </office:meta>
</office:document-meta>
</file>