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nkemaheerd 93, 9737 LC Groningen – vergroting dakkapel (ontvangstdatum 23-09-2021, dossiernummer 2021762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32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enkemaheerd 93, 9737 LC Groningen – vergroting dakkapel (ontvangstdatum 23-09-2021, dossiernummer 202176296)</meta:user-defined>
    <meta:user-defined meta:name="DCTERMS.W3CDTF/DCTERMS.available">2021-09-30</meta:user-defined>
    <meta:user-defined meta:name="DCTERMS.W3CDTF/OVERHEIDop.jaargang">2021</meta:user-defined>
    <meta:user-defined meta:name="OVERHEIDop.publicationIssue">339329</meta:user-defined>
    <meta:user-defined meta:name="OVERHEIDop.GmbID/DC.identifier">gmb-2021-339329</meta:user-defined>
    <meta:user-defined meta:name="OVERHEIDop.versieInformatie"/>
  </office:meta>
</office:document-meta>
</file>