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vergroten opbouw op 2e verdieping, Kerkmeesterstraat 16 Delfgauw, (OLO nummer 6228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groten opbouw op 2e verdieping </text:p>
            <text:p text:style-name="common-al">OLO-nummer 6228479</text:p>
            <text:p text:style-name="common-al">Dossiernummer O21-0431 </text:p>
            <text:p text:style-name="common-al">Locatie Kerkmeesterstraat 16 Delfgauw</text:p>
            <text:p text:style-name="common-al">Postcode 2645 MA</text:p>
            <text:p text:style-name="common-al">Datum besluit 27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932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vergroten opbouw op 2e verdieping, Kerkmeesterstraat 16 Delfgauw, (OLO nummer 6228479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28</meta:user-defined>
    <meta:user-defined meta:name="OVERHEIDop.GmbID/DC.identifier">gmb-2021-339328</meta:user-defined>
    <meta:user-defined meta:name="OVERHEIDop.versieInformatie"/>
  </office:meta>
</office:document-meta>
</file>