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2 bomen i.v.m. veiligheid, Gitstraat 1 2332R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9255</text:p>
            <text:p text:style-name="common-al">Ingekomen: 28-09-2021 00:00</text:p>
            <text:p text:style-name="common-al">Locatie: Gitstraat 1 2332R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9255" xlink:type="simple">publicatiesomgevingsvergunningen@leiden.nl</text:a> de volgende gegevens:</text:p>
            <text:p text:style-name="common-al">- het kenmerk van de aanvraag: Z/21/330925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932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2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2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1/3309255</meta:user-defined>
    <meta:user-defined meta:name="DCTERMS.abstract">kappen 2 bomen i.v.m. veiligheid</meta:user-defined>
    <dc:language>nl</dc:language>
    <meta:user-defined meta:name="OVERHEIDop.locatietype/OVERHEIDop.gebiedsmarkering">Punt</meta:user-defined>
    <meta:user-defined meta:name="DC.title">Aanvraag omgevingsvergunning, kappen 2 bomen i.v.m. veiligheid, Gitstraat 1 2332RB Leid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39326</meta:user-defined>
    <meta:user-defined meta:name="OVERHEIDop.GmbID/DC.identifier">gmb-2021-339326</meta:user-defined>
    <meta:user-defined meta:name="OVERHEIDop.versieInformatie"/>
  </office:meta>
</office:document-meta>
</file>