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Stamplein, Hoofddorp,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met zaaknummer 10168309 en OLO-nummer 5883767 van Poldervastgoed B.V. voor het tijdelijk exploiteren van Stadsterras Hoofddorp op kadastraal perceel, gemeente Haarlemmermeer, sectie L en perceelnummer 8094 met een instandhoudingstermijn van 1 mei 2021 tot en met 30 september 2021.</text:p>
            <text:p text:style-name="common-al">Datum besluit: 27 september 2021</text:p>
            <text:p text:style-name="common-al">Aanvrager: Poldervastgoed B.V.</text:p>
            <text:p text:style-name="common-al">Zaaknummer: 10608368</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text:p>
            <text:p text:style-name="common-al">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 </text:span>
          </text:p>
            <text:p text:style-name="last-al">Kijk op de website <text:a xlink:href="https://loket.odnzkg.nl/actuele-bekendmakingen/" xlink:type="simple">loket.odnzkg.nl</text:a>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3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gemeester van Stamplein, Hoofddorp, intrekking omgevingsvergunning</meta:user-defined>
    <meta:user-defined meta:name="DCTERMS.W3CDTF/DCTERMS.available">2021-09-30</meta:user-defined>
    <meta:user-defined meta:name="DCTERMS.W3CDTF/OVERHEIDop.jaargang">2021</meta:user-defined>
    <meta:user-defined meta:name="OVERHEIDop.publicationIssue">339325</meta:user-defined>
    <meta:user-defined meta:name="OVERHEIDop.GmbID/DC.identifier">gmb-2021-339325</meta:user-defined>
    <meta:user-defined meta:name="OVERHEIDop.versieInformatie"/>
  </office:meta>
</office:document-meta>
</file>