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studentenhuis tot 2 zelfstandige appartementen, 5e Binnenvestgracht 7 2311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7865</text:p>
            <text:p text:style-name="common-al">Ingekomen: 04-06-2021 00:00</text:p>
            <text:p text:style-name="common-al">Datum besluit: 28-09-2021</text:p>
            <text:p text:style-name="common-al">Locatie: 5e Binnenvestgracht 7 2311VH Leiden</text:p>
            <text:p text:style-name="common-al">Projectomschrijving: verbouwen studentenhuis tot 2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32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2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7865</meta:user-defined>
    <meta:user-defined meta:name="DCTERMS.abstract">verbouwen studentenhuis tot 2 zelfstandige appartementen</meta:user-defined>
    <dc:language>nl</dc:language>
    <meta:user-defined meta:name="OVERHEIDop.locatietype/OVERHEIDop.gebiedsmarkering">Punt</meta:user-defined>
    <meta:user-defined meta:name="DC.title">Verleende omgevingsvergunning, verbouwen studentenhuis tot 2 zelfstandige appartementen, 5e Binnenvestgracht 7 2311VH Leiden</meta:user-defined>
    <meta:user-defined meta:name="DCTERMS.W3CDTF/DCTERMS.available">2021-10-07</meta:user-defined>
    <meta:user-defined meta:name="DCTERMS.W3CDTF/OVERHEIDop.jaargang">2021</meta:user-defined>
    <meta:user-defined meta:name="OVERHEIDop.publicationIssue">339324</meta:user-defined>
    <meta:user-defined meta:name="OVERHEIDop.GmbID/DC.identifier">gmb-2021-339324</meta:user-defined>
    <meta:user-defined meta:name="OVERHEIDop.versieInformatie"/>
  </office:meta>
</office:document-meta>
</file>