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KTR00, sectie E, nr 1984 Kesteren (17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Bouwen woning KTR00, sectie E, nr 1984 Kesteren (17-09-2021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932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gevraagde omgevingsvergunning bouwen woning KTR00, sectie E, nr 1984 Kesteren (17-09-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20</meta:user-defined>
    <meta:user-defined meta:name="OVERHEIDop.GmbID/DC.identifier">gmb-2021-339320</meta:user-defined>
    <meta:user-defined meta:name="OVERHEIDop.versieInformatie"/>
  </office:meta>
</office:document-meta>
</file>