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bouwen dakopbouw 2e verdieping, Noordweg 30 Pijnacker, (OLO nummer 62917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ouwen dakopbouw 2e verdieping </text:p>
            <text:p text:style-name="common-al">OLO-nummer 6291719</text:p>
            <text:p text:style-name="common-al">Dossiernummer O21-0483 </text:p>
            <text:p text:style-name="common-al">Locatie Noordweg 30 Pijnacker</text:p>
            <text:p text:style-name="common-al">Postcode 2641 AM</text:p>
            <text:p text:style-name="common-al">Datum besluit 24 septem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931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31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Wabo), bouwen dakopbouw 2e verdieping, Noordweg 30 Pijnacker, (OLO nummer 6291719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317</meta:user-defined>
    <meta:user-defined meta:name="OVERHEIDop.GmbID/DC.identifier">gmb-2021-339317</meta:user-defined>
    <meta:user-defined meta:name="OVERHEIDop.versieInformatie"/>
  </office:meta>
</office:document-meta>
</file>