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Jumbo Westerhaar en Vriezenveen,  aanvragen van een tijdelijke standplaatsvergunning voor de verkoop van oliebollen op diverse data in 2021, ontvangen op 27-09-2021, zaaknummer 1700ESUITE4769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mbo Westerhaar en Vriezenveen, diverse locacties Gemeente Twenterand diverse locacties Gemeente Twenterand [L-001594]</text:p>
            <text:p text:style-name="common-al">Wat?: aanvragen van een tijdelijke standplaatsvergunning voor de verkoop van oliebollen op diverse data in 2021</text:p>
            <text:p text:style-name="common-al">Wanneer?: van 29-10-2021 00:00 tot 04-12-2021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3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6952021</meta:user-defined>
    <meta:user-defined meta:name="DCTERMS.abstract">aanvragen van een tijdelijke standplaatsvergunning voor de verkoop van oliebollen op diverse data in 2021</meta:user-defined>
    <dc:language>nl</dc:language>
    <meta:user-defined meta:name="OVERHEIDop.locatietype/OVERHEIDop.gebiedsmarkering">Punt</meta:user-defined>
    <meta:user-defined meta:name="DC.title">Gemeente Twenterand - Ingekomen aanvraag, , Jumbo Westerhaar en Vriezenveen,  aanvragen van een tijdelijke standplaatsvergunning voor de verkoop van oliebollen op diverse data in 2021, ontvangen op 27-09-2021, zaaknummer 1700ESUITE476952021</meta:user-defined>
    <meta:user-defined meta:name="DCTERMS.W3CDTF/DCTERMS.available">2021-10-06</meta:user-defined>
    <meta:user-defined meta:name="DCTERMS.W3CDTF/OVERHEIDop.jaargang">2021</meta:user-defined>
    <meta:user-defined meta:name="OVERHEIDop.publicationIssue">339311</meta:user-defined>
    <meta:user-defined meta:name="OVERHEIDop.GmbID/DC.identifier">gmb-2021-339311</meta:user-defined>
    <meta:user-defined meta:name="OVERHEIDop.versieInformatie"/>
  </office:meta>
</office:document-meta>
</file>