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Egginkstraat 29, 7975 PH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1 eik, ontvangstdatum 24-09-2021, zaaknummer 31322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930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0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0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ffelte, Egginkstraat 29, 7975 PH,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309</meta:user-defined>
    <meta:user-defined meta:name="OVERHEIDop.GmbID/DC.identifier">gmb-2021-339309</meta:user-defined>
    <meta:user-defined meta:name="OVERHEIDop.versieInformatie"/>
  </office:meta>
</office:document-meta>
</file>