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Zijlstraat 31 t/m 31c te Ten Post, 9792 PT Groningen – herbouwen 4 woningen (samenloop SME-202176273) (ontvangstdatum 22-09-2021, dossiernummer 202176281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30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0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0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Jan Zijlstraat 31 t/m 31c te Ten Post, 9792 PT Groningen – herbouwen 4 woningen (samenloop SME-202176273) (ontvangstdatum 22-09-2021, dossiernummer 202176281A)</meta:user-defined>
    <meta:user-defined meta:name="DCTERMS.W3CDTF/DCTERMS.available">2021-09-30</meta:user-defined>
    <meta:user-defined meta:name="DCTERMS.W3CDTF/OVERHEIDop.jaargang">2021</meta:user-defined>
    <meta:user-defined meta:name="OVERHEIDop.publicationIssue">339307</meta:user-defined>
    <meta:user-defined meta:name="OVERHEIDop.GmbID/DC.identifier">gmb-2021-339307</meta:user-defined>
    <meta:user-defined meta:name="OVERHEIDop.versieInformatie"/>
  </office:meta>
</office:document-meta>
</file>