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sestraat 1 in Lisse, Kenmerk Z-21-212510, het vervangen van stal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stalen gevelkozijnen</text:p>
            <text:p text:style-name="common-al"/>
            <text:p text:style-name="common-al">
            <text:span text:style-name="nadrukcur">Datum ontvangst </text:span>24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930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0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essestraat 1 in Lisse, Kenmerk Z-21-212510, het vervangen van stalen gevelkoz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9305</meta:user-defined>
    <meta:user-defined meta:name="OVERHEIDop.GmbID/DC.identifier">gmb-2021-339305</meta:user-defined>
    <meta:user-defined meta:name="OVERHEIDop.versieInformatie"/>
  </office:meta>
</office:document-meta>
</file>