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ltena – Verlengen beslistermijn omgevingsvergunning voor het plaatsen van een safaritent, het uitvoeren van grondwerkzaamheden en het aanleggen van een steiger naast de Veense Put 116 in Veen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Altena heeft besloten om de beslistermijn te verlengen voor de omgevingsvergunning voor</text:p>
            <text:p text:style-name="common-al"/>
            <text:list text:style-name="id1-3-2-1-1-3">
              <text:list-item text:style-override="id1-3-2-1-1-3-1">
                <text:number>1.</text:number>
                <text:p text:style-name="al">
                <text:span text:style-name="nadrukvet">Veen: naast Veense Put 116, 4264 AL, </text:span>plaatsen safaritent, uitvoeren grondwerkzaamheden en aanleggen van een steiger (OV20210534/6287255); verzonden op 22 september 2021.</text:p>
              </text:list-item>
            </text:list>
            <text:p text:style-name="tussenkopcur">
            <text:span text:style-name="nadrukvet">Waarom publiceren wij dit bericht? </text:span>
          </text:p>
            <text:p text:style-name="common-al">Wij nemen meestal binnen 8 weken een besluit over een aanvraag voor een omgevingsvergunning. We kunnen deze termijn verlengen met 6 weken. Met dit bericht laten we u weten dat wij 6 weken langer nodig hebben om een besluit te nemen. </text:p>
            <text:p text:style-name="common-al">Een omgevingsvergunning wordt bij de gemeente aangevraagd om toestemming te krijgen om iets te bouwen, verbouwen, slopen, kappen of aan te leggen. Met dit bericht laten we u weten dat er misschien iets verandert in uw omgeving. </text:p>
            <text:p text:style-name="common-al">Dan kunt u op tijd reageren als u het hier niet mee eens bent. </text:p>
            <text:p text:style-name="tussenkopcur">
            <text:span text:style-name="nadrukvet">Wanneer neemt de gemeente een besluit over de aanvraag van de vergunning? </text:span>
          </text:p>
            <text:p text:style-name="common-al">We nemen binnen 6 weken een besluit. Als wij de vergunning verlenen, dan publiceren we opnieuw een bericht. Vanaf dat moment kunt u de documenten met informatie over de vergunning bekijken en hierop reageren. U kunt nu nog niet reageren. </text:p>
            <text:p text:style-name="tussenkopcur">
            <text:span text:style-name="nadrukvet">Heeft u vragen over de aanvraag van de vergunning? </text:span>
          </text:p>
            <text:p text:style-name="last-al">U kunt nu alvast de aanvraag van de vergunning bekijken en hierover vragen stellen. Hiervoor kunt u bellen met de gemeente. Dit kan via het telefoonnummer 0183 – 51 61 0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339304</text:span><text:line-break/><text:date style:data-style-name="dag" text:fixed="true" text:date-value="2021-09-30"/><text:line-break/><text:date style:data-style-name="jaar" text:fixed="true" text:date-value="2021-09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9304</text:span><text:date style:data-style-name="nicedate" text:fixed="true" text:date-value="2021-09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9304</text:span><text:date style:data-style-name="nicedate" text:fixed="true" text:date-value="2021-09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7/xml/MC-DRP-OmgevingsvergunningAanvraag-Web-ZM.xml</meta:user-defined>
    <meta:user-defined meta:name="OVERHEID.Gemeente/DC.creator">Alten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natuur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Altena – Verlengen beslistermijn omgevingsvergunning voor het plaatsen van een safaritent, het uitvoeren van grondwerkzaamheden en het aanleggen van een steiger naast de Veense Put 116 in Veen.</meta:user-defined>
    <meta:user-defined meta:name="DCTERMS.W3CDTF/DCTERMS.available">2021-09-30</meta:user-defined>
    <meta:user-defined meta:name="DCTERMS.W3CDTF/OVERHEIDop.jaargang">2021</meta:user-defined>
    <meta:user-defined meta:name="OVERHEIDop.publicationIssue">339304</meta:user-defined>
    <meta:user-defined meta:name="OVERHEIDop.GmbID/DC.identifier">gmb-2021-339304</meta:user-defined>
    <meta:user-defined meta:name="OVERHEIDop.versieInformatie"/>
  </office:meta>
</office:document-meta>
</file>