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isbaan 1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1 een melding Wet Milieubeheer ontvangen voor het het oprichten van een bedrijf voor de teelt van champignons op de locatie Marisbaan 19 te Grashoek. De melding is geregistreerd onder zaaknummer 18942410698.</text:p>
            <text:p text:style-name="common-al">Voor dit bedrijf is tevens een aanvraag om WABO-vergunning ingediend bekend onder zaaknummer Z-HZ_WABO-2021-01997.</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3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Marisbaan 19 te Grashoek</meta:user-defined>
    <meta:user-defined meta:name="DCTERMS.W3CDTF/DCTERMS.available">2021-09-30</meta:user-defined>
    <meta:user-defined meta:name="DCTERMS.W3CDTF/OVERHEIDop.jaargang">2021</meta:user-defined>
    <meta:user-defined meta:name="OVERHEIDop.publicationIssue">339303</meta:user-defined>
    <meta:user-defined meta:name="OVERHEIDop.GmbID/DC.identifier">gmb-2021-339303</meta:user-defined>
    <meta:user-defined meta:name="OVERHEIDop.versieInformatie"/>
  </office:meta>
</office:document-meta>
</file>