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eranda, Hoofdstraat 5, Kesteren (20-09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</text:p>
            <text:p text:style-name="common-al">Plaatsen veranda, Hoofdstraat 5, Kesteren (20-09-2021)</text:p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39302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30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30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plaatsen veranda, Hoofdstraat 5, Kesteren (20-09-2021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302</meta:user-defined>
    <meta:user-defined meta:name="OVERHEIDop.GmbID/DC.identifier">gmb-2021-339302</meta:user-defined>
    <meta:user-defined meta:name="OVERHEIDop.versieInformatie"/>
  </office:meta>
</office:document-meta>
</file>