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Kudelstaartseweg (kad.perc. D7682)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1111</text:span>
          </text:p>
            <text:p text:style-name="common-al">Gemeente Aalsmeer heeft op 27 september 2021 een aanvraag omgevingsvergunning ontvangen voor het bouwen van een woning met bijbehorende voorzieningen (Project Womens Eye). De locatie is Kudelstaartseweg (kad.perc. D7682)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930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0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0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Aalsmeer - aanvraag omgevingsvergunning ontvangen - Kudelstaartseweg (kad.perc. D7682) in Kudelstaart</meta:user-defined>
    <meta:user-defined meta:name="DCTERMS.W3CDTF/DCTERMS.available">2021-09-30</meta:user-defined>
    <meta:user-defined meta:name="DCTERMS.W3CDTF/OVERHEIDop.jaargang">2021</meta:user-defined>
    <meta:user-defined meta:name="OVERHEIDop.publicationIssue">339301</meta:user-defined>
    <meta:user-defined meta:name="OVERHEIDop.GmbID/DC.identifier">gmb-2021-339301</meta:user-defined>
    <meta:user-defined meta:name="OVERHEIDop.versieInformatie"/>
  </office:meta>
</office:document-meta>
</file>