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Burchtstraat 1, 5328CP Rossum</text:p>
            <text:p text:style-name="common-al">Het intrekkingsbesluit is verzonden op 28 december 2020 en heeft betrekking op het aanbrengen van beschoei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08.8 423900.96</meta:user-defined>
    <meta:user-defined meta:name="DC.title">Ingetrokken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3393</meta:user-defined>
    <meta:user-defined meta:name="OVERHEIDop.GmbID/DC.identifier">gmb-2021-3393</meta:user-defined>
    <meta:user-defined meta:name="OVERHEIDop.versieInformatie"/>
  </office:meta>
</office:document-meta>
</file>