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en t/m 1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Doesburg maakt bekend dat het de volgende aanvragen voor een omgevingsvergunning heeft ontvangen.   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Geerhuizen 10, 6983 HD Doesburg, het plaatsen van een overkapping en aanpassen van de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atum ontvangst: 10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: 2021OMG011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2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en t/m 15 september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97</meta:user-defined>
    <meta:user-defined meta:name="OVERHEIDop.GmbID/DC.identifier">gmb-2021-339297</meta:user-defined>
    <meta:user-defined meta:name="OVERHEIDop.versieInformatie"/>
  </office:meta>
</office:document-meta>
</file>