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ingel 60a, 9721 BG Groningen – kamerverhuurpand wordt verbouwd tot 2 zelfstandige woningen. (ontvangstdatum 23-09-2021, dossiernummer 2021762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2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lper Westsingel 60a, 9721 BG Groningen – kamerverhuurpand wordt verbouwd tot 2 zelfstandige woningen. (ontvangstdatum 23-09-2021, dossiernummer 202176287)</meta:user-defined>
    <meta:user-defined meta:name="DCTERMS.W3CDTF/DCTERMS.available">2021-09-30</meta:user-defined>
    <meta:user-defined meta:name="DCTERMS.W3CDTF/OVERHEIDop.jaargang">2021</meta:user-defined>
    <meta:user-defined meta:name="OVERHEIDop.publicationIssue">339296</meta:user-defined>
    <meta:user-defined meta:name="OVERHEIDop.GmbID/DC.identifier">gmb-2021-339296</meta:user-defined>
    <meta:user-defined meta:name="OVERHEIDop.versieInformatie"/>
  </office:meta>
</office:document-meta>
</file>