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öderblomstraat 193, 2131 GG, kappen van 23 bomen op diverse lokaties, verzenddatum 27-09-2021, zaaknummer 5129876, olonummer 6306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29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, Hoofddorp, Söderblomstraat 193, 2131 GG, kappen van 23 bomen op diverse lokaties, verzenddatum 27-09-2021, zaaknummer 5129876, olonummer 6306341.</meta:user-defined>
    <meta:user-defined meta:name="DCTERMS.W3CDTF/DCTERMS.available">2021-09-30</meta:user-defined>
    <meta:user-defined meta:name="DCTERMS.W3CDTF/OVERHEIDop.jaargang">2021</meta:user-defined>
    <meta:user-defined meta:name="OVERHEIDop.externeBijlage">Rooilijst|exb-2021-56932</meta:user-defined>
    <meta:user-defined meta:name="OVERHEIDop.publicationIssue">339294</meta:user-defined>
    <meta:user-defined meta:name="OVERHEIDop.GmbID/DC.identifier">gmb-2021-339294</meta:user-defined>
    <meta:user-defined meta:name="OVERHEIDop.versieInformatie"/>
  </office:meta>
</office:document-meta>
</file>