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vervangen van een aanlegsteiger aan de Maasdijk 138 in 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aasdijk 138, 4264 AS, </text:span>vervangen aanlegsteiger (OV20210541/6296201); verzonden op 23 september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929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9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9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vervangen van een aanlegsteiger aan de Maasdijk 138 in Veen.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291</meta:user-defined>
    <meta:user-defined meta:name="OVERHEIDop.GmbID/DC.identifier">gmb-2021-339291</meta:user-defined>
    <meta:user-defined meta:name="OVERHEIDop.versieInformatie"/>
  </office:meta>
</office:document-meta>
</file>