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erste Helmersstraat 247-4 1054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Helmersstraat 247-4 1054DX Amsterdam</text:p>
            <text:p text:style-name="common-al">Omschrijving: realiseren van een dakterras met een toegangsluik op het dak van het gebouw en het plaatsen van een trap naar het dakterras.</text:p>
            <text:p text:style-name="common-al">Verzonden naar aanvrager op: 28-09-2021</text:p>
            <text:p text:style-name="common-al">Zaaknummer: Z2021-W004105</text:p>
            <text:p text:style-name="common-al">OLO nummer: 630471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8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8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8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105</meta:user-defined>
    <meta:user-defined meta:name="DCTERMS.abstract">realiseren van een dakterras met een toegangsluik op het dak van het gebouw en het plaatsen van een trap naar het dakterras.</meta:user-defined>
    <dc:language>nl</dc:language>
    <meta:user-defined meta:name="OVERHEIDop.locatietype/OVERHEIDop.gebiedsmarkering">Punt</meta:user-defined>
    <meta:user-defined meta:name="DC.title">Verlenging beslistermijn omgevingsvergunning Eerste Helmersstraat 247-4 1054DX Amsterdam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287</meta:user-defined>
    <meta:user-defined meta:name="OVERHEIDop.GmbID/DC.identifier">gmb-2021-339287</meta:user-defined>
    <meta:user-defined meta:name="OVERHEIDop.versieInformatie"/>
  </office:meta>
</office:document-meta>
</file>