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vangen van een veestal aan de Provincialeweg Noord 62 in Alm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62, 4286 EC, </text:span>vervangen veestal (OV20210443/6206905); verzonden op 21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vangen van een veestal aan de Provincialeweg Noord 62 in Almker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83</meta:user-defined>
    <meta:user-defined meta:name="OVERHEIDop.GmbID/DC.identifier">gmb-2021-339283</meta:user-defined>
    <meta:user-defined meta:name="OVERHEIDop.versieInformatie"/>
  </office:meta>
</office:document-meta>
</file>