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Jan Nieuwenhuijzenstraat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1 september 2021 heeft de Omgevingsdienst Midden-Holland (ODMH) namens degemeente Alphen aan den Rijn een melding ontvangen ter plaatse van de Jan Nieuwenhuijzenstraat te Alphen aan den Rijn.</text:p>
            <text:p text:style-name="common-al">Dit betreft: melding mobiel breken Jan Nieuwenhuijzenstraat te Alphen aan den Rijn.</text:p>
            <text:p text:style-name="common-al">De werkzaamheden zullen plaatvinden in de periode van 11-10-2021 tot en met 3-1-2022, van 07.00 uur tot 19.00 uur gedurende 12 werkdagen. De melding is geregistreerd onder kenmerk 2021266381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27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Jan Nieuwenhuijzenstraat te Alphen aan den Rij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78</meta:user-defined>
    <meta:user-defined meta:name="OVERHEIDop.GmbID/DC.identifier">gmb-2021-339278</meta:user-defined>
    <meta:user-defined meta:name="OVERHEIDop.versieInformatie"/>
  </office:meta>
</office:document-meta>
</file>